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Spranq eco sans" svg:font-family="'Spranq eco sans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Liberation Sans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Liberation Sans"/>
    </style:style>
    <style:style style:name="P5" style:family="paragraph" style:parent-style-name="Standard" style:master-page-name="Standard">
      <style:paragraph-properties fo:margin-top="0.199cm" fo:margin-bottom="0cm" loext:contextual-spacing="false" fo:text-align="justify" style:justify-single-word="false" style:page-number="auto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tyle="italic" style:font-style-asian="italic" style:font-style-complex="italic"/>
    </style:style>
    <style:style style:name="T3" style:family="text">
      <style:text-properties style:font-name="Liberation Sans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" style:family="text">
      <style:text-properties fo:color="#000000" style:font-name="Liberation Sans"/>
    </style:style>
    <style:style style:name="T5" style:family="text">
      <style:text-properties style:use-window-font-color="true" style:font-name="Liberation Sans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2 DECLARACIÓN JURADA</text:span></text:p>
      <text:p text:style-name="P3"/>
      <text:p text:style-name="P3"/>
      <text:p text:style-name="P3"/>
      <text:p text:style-name="P1"><text:span text:style-name="T1">Yo, [ </text:span><text:span text:style-name="T2">nombre y apellidos </text:span><text:span text:style-name="T1">], mayor de edad, declaro bajo mi responsabilidad que:</text:span></text:p>
      <text:p text:style-name="P3"/>
      <text:p text:style-name="P1"><text:span text:style-name="T1">Debido a mi condición de persona refugiada, solicitante de asilo o apátrida, no dispongo de recursos económicos necesarios que me permitan afrontar gastos de estancia en C</text:span><text:span text:style-name="T4">órdoba ni de inscripción en actividades formativas que impulse la Universidad de Córdoba y que los ingresos propios mensuales de mi unidad familiar no superan los 720 € al mes por persona.</text:span></text:p>
      <text:p text:style-name="P1"><text:span text:style-name="T3">Adem</text:span><text:span text:style-name="T5">ás, no soy persona beneficiaria de otra subvención o ayuda para la misma finalidad de esta convocatoria.</text:span></text:p>
      <text:p text:style-name="P4"/>
      <text:p text:style-name="P2"><text:span text:style-name="T1">Firmad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Spranq eco sans" svg:font-family="'Spranq eco sans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0pt" fo:language="es" fo:country="ES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Spranq eco sans" fo:font-family="'Spranq eco sans'" style:font-family-generic="swiss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Spranq eco sans" fo:font-family="'Spranq eco sans'" style:font-family-generic="swiss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Spranq eco sans" fo:font-family="'Spranq eco sans'" style:font-family-generic="swiss" style:font-name-complex="Lohit Devanagari" style:font-family-complex="'Lohit Devanagar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6:56:09</meta:creation-date>
    <meta:initial-creator>Marta González</meta:initial-creator>
    <dc:language>es-ES</dc:language>
    <dc:creator>Marta González</dc:creator>
    <dc:date>2023-06-12T16:56:38</dc:date>
    <meta:editing-cycles>1</meta:editing-cycles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94" meta:character-count="580" meta:non-whitespace-character-count="491"/>
  </office:meta>
</office:document-meta>
</file>