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6.197cm"/>
    </style:style>
    <style:style style:name="Tabla1.C" style:family="table-column">
      <style:table-column-properties style:column-width="6.30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4.41cm"/>
    </style:style>
    <style:style style:name="Tabla2.B" style:family="table-column">
      <style:table-column-properties style:column-width="8.789cm"/>
    </style:style>
    <style:style style:name="Tabla2.C" style:family="table-column">
      <style:table-column-properties style:column-width="3.80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2.501cm"/>
    </style:style>
    <style:style style:name="Tabla3.B" style:family="table-column">
      <style:table-column-properties style:column-width="4.49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3.385cm"/>
    </style:style>
    <style:style style:name="Tabla4.B" style:family="table-column">
      <style:table-column-properties style:column-width="3.517cm"/>
    </style:style>
    <style:style style:name="Tabla4.C" style:family="table-column">
      <style:table-column-properties style:column-width="10.09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none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Liberation Sans"/>
    </style:style>
    <style:style style:name="P7" style:family="paragraph" style:parent-style-name="Standard" style:list-style-name="">
      <style:paragraph-properties fo:margin-left="0.7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0" style:family="paragraph" style:parent-style-name="Table_20_Contents">
      <style:paragraph-properties fo:orphans="0" fo:widows="0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orphans="0" fo:widows="0"/>
      <style:text-properties style:font-name="Liberation Sans"/>
    </style:style>
    <style:style style:name="P13" style:family="paragraph" style:parent-style-name="Table_20_Contents">
      <style:paragraph-properties fo:orphans="0" fo:widows="0"/>
      <style:text-properties style:font-name="Liberation Sans" style:text-underline-style="solid" style:text-underline-width="auto" style:text-underline-color="font-color"/>
    </style:style>
    <style:style style:name="P14" style:family="paragraph" style:parent-style-name="Table_20_Contents" style:list-style-name="WWNum1"/>
    <style:style style:name="P15" style:family="paragraph" style:parent-style-name="Table_20_Contents" style:list-style-name="WWNum3"/>
    <style:style style:name="P16" style:family="paragraph" style:parent-style-name="Table_20_Contents" style:list-style-name="">
      <style:paragraph-properties fo:margin-left="1.27cm" fo:margin-right="0cm" fo:text-indent="0cm" style:auto-text-indent="false"/>
    </style:style>
    <style:style style:name="P17" style:family="paragraph" style:parent-style-name="Table_20_Contents" style:list-style-name="">
      <style:paragraph-properties fo:margin-left="1.27cm" fo:margin-right="0cm" fo:text-indent="0cm" style:auto-text-indent="false"/>
      <style:text-properties style:font-name="Liberation Sans"/>
    </style:style>
    <style:style style:name="P18" style:family="paragraph" style:parent-style-name="Table_20_Contents" style:list-style-name="">
      <style:paragraph-properties fo:margin-left="1.905cm" fo:margin-right="0cm" fo:text-indent="0cm" style:auto-text-indent="fals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style:text-underline-style="solid" style:text-underline-width="auto" style:text-underline-color="font-color"/>
    </style:style>
    <style:style style:name="T4" style:family="text">
      <style:text-properties style:font-name="Liberation Sans" style:text-underline-style="none"/>
    </style:style>
    <style:style style:name="T5" style:family="text">
      <style:text-properties fo:color="#00000a" style:font-name="Liberation Sans" fo:font-size="12pt" fo:language="es" fo:country="ES" style:letter-kerning="false" style:font-name-asian="SimSun, 宋体" style:font-size-asian="12pt" style:language-asian="zh" style:country-asian="CN" style:font-name-complex="Mangal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NEXO 2 FORMULARIO DE SOLICITUD (Ayudas actividades formativas)</text:span></text:p>
      <text:p text:style-name="P6"/>
      <text:p text:style-name="Standard"><text:span text:style-name="T2">DATOS DE IDENTIFICACIÓN DE LA PERSONA BENEFICIARI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3">Nombre</text:span></text:p>
          </table:table-cell>
          <table:table-cell table:style-name="Tabla1.A1" office:value-type="string">
            <text:p text:style-name="P10"><text:span text:style-name="T3">Primer Apellido</text:span></text:p>
          </table:table-cell>
          <table:table-cell table:style-name="Tabla1.A1" office:value-type="string">
            <text:p text:style-name="P10"><text:span text:style-name="T3">Segundo Apellido</text:span></text:p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text:span text:style-name="T3">Nacionalidad</text:span></text:p>
          </table:table-cell>
          <table:table-cell table:style-name="Tabla2.A1" office:value-type="string">
            <text:p text:style-name="P10"><text:span text:style-name="T3">Pasaporte o documento de identidad</text:span></text:p>
          </table:table-cell>
          <table:table-cell table:style-name="Tabla2.A1" office:value-type="string">
            <text:p text:style-name="P10"><text:span text:style-name="T3">Discapacidad</text:span><text:span text:style-name="T4"> (Si/No)</text:span></text:p>
          </table:table-cell>
        </table:table-row>
        <table:table-row table:style-name="Tabla2.1"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T3">Dirección</text:span></text:p>
          </table:table-cell>
          <table:table-cell table:style-name="Tabla3.A1" office:value-type="string">
            <text:p text:style-name="P10"><text:span text:style-name="T3">Código Postal</text:span></text:p>
          </table:table-cell>
        </table:table-row>
        <table:table-row table:style-name="Tabla3.1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"><text:span text:style-name="T3">Teléfono 1</text:span></text:p>
          </table:table-cell>
          <table:table-cell table:style-name="Tabla4.A1" office:value-type="string">
            <text:p text:style-name="P10"><text:span text:style-name="T3">Teléfono 2</text:span></text:p>
          </table:table-cell>
          <table:table-cell table:style-name="Tabla4.A1" office:value-type="string">
            <text:p text:style-name="P10"><text:span text:style-name="T3">Correo electrónico</text:span></text:p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  <table:table-cell table:style-name="Tabla4.A1" office:value-type="string">
            <text:p text:style-name="P12"/>
          </table:table-cell>
        </table:table-row>
      </table:table>
      <text:p text:style-name="P1"/>
      <text:p text:style-name="Standard"><text:span text:style-name="T2">DATOS ACADÉMICOS</text:span></text:p>
      <text:p text:style-name="P2"/>
      <text:list xml:id="list1795390795" text:style-name="WWNum1">
        <text:list-item>
          <text:p text:style-name="P14"><text:span text:style-name="T1">Universidad en Ucrania: </text:span></text:p>
        </text:list-item>
      </text:list>
      <text:p text:style-name="P16"><text:span text:style-name="T1">_________________________________</text:span></text:p>
      <text:p text:style-name="P11"/>
      <text:list xml:id="list91435796163079" text:continue-numbering="true" text:style-name="WWNum1">
        <text:list-item>
          <text:p text:style-name="P14"><text:span text:style-name="T1">Vínculo con el sistema universitario ucraniano (marcar con X):</text:span></text:p>
        </text:list-item>
      </text:list>
      <text:p text:style-name="P18"><text:span text:style-name="T1">( <text:s/>) <text:s/>Estudiante</text:span></text:p>
      <text:p text:style-name="P18"><text:span text:style-name="T1">( <text:s/>) <text:s/>Personal docente o investigador</text:span></text:p>
      <text:p text:style-name="P18"><text:span text:style-name="T1">( <text:s/>) <text:s/>Personal de administración y servicios</text:span></text:p>
      <text:p text:style-name="P18"><text:span text:style-name="T1">( <text:s/>) <text:s/>Otro (especificar):</text:span></text:p>
      <text:p text:style-name="P11"/>
      <text:list xml:id="list91435255156994" text:continue-numbering="true" text:style-name="WWNum1">
        <text:list-item>
          <text:p text:style-name="P14"><text:span text:style-name="T1">Nivel de estudios actual. Indicar titulación y curso.</text:span></text:p>
        </text:list-item>
      </text:list>
      <text:p text:style-name="P17"/>
      <text:p text:style-name="P16">_________________________________________________</text:p>
      <text:p text:style-name="P11"/>
      <text:list xml:id="list91435084352977" text:continue-numbering="true" text:style-name="WWNum1">
        <text:list-item>
          <text:p text:style-name="P14"><text:span text:style-name="T1">Conocimientos de idiomas y nivel.</text:span></text:p>
        </text:list-item>
      </text:list>
      <text:p text:style-name="P17"/>
      <text:p text:style-name="P16">_________________________________________________</text:p>
      <text:p text:style-name="P11"/>
      <text:p text:style-name="P11"/>
      <text:p text:style-name="Table_20_Contents"><text:span text:style-name="T2">DATOS DE LA SOLICITUD DE ACTIVIDADES FORMATIVAS</text:span></text:p>
      <text:p text:style-name="P17"/>
      <text:list xml:id="list91435084028526" text:continue-numbering="true" text:style-name="WWNum1">
        <text:list-item>
          <text:p text:style-name="P14"><text:span text:style-name="T1">Indicar el programa o programas formativos objeto de la ayuda en los que está interesada la persona solicitante (ver Anexo 1)</text:span></text:p>
        </text:list-item>
      </text:list>
      <text:p text:style-name="P17"/>
      <text:list xml:id="list2983999161" text:style-name="WWNum3">
        <text:list-item>
          <text:p text:style-name="P15">_________________________________________________</text:p>
        </text:list-item>
        <text:list-item>
          <text:p text:style-name="P15">_________________________________________________</text:p>
        </text:list-item>
        <text:list-item>
          <text:p text:style-name="P15"><text:span text:style-name="T1">….</text:span></text:p>
        </text:list-item>
      </text:list>
      <text:p text:style-name="P11"/>
      <text:list xml:id="list91434948581812" text:continue-list="list91435084028526" text:style-name="WWNum1">
        <text:list-item>
          <text:p text:style-name="P14"><text:span text:style-name="T1">Exp</text:span><text:span text:style-name="T5">licar las m</text:span><text:span text:style-name="T1">otivaciones para solicitar la beca y expectativas con los cursos que tiene interés en realizar la persona solicitante.</text:span></text:p>
        </text:list-item>
      </text:list>
      <text:p text:style-name="P16"><text:span text:style-name="T1">_________________________________________________</text:span></text:p>
      <text:p text:style-name="P11"><text:soft-page-break/></text:p>
      <text:p text:style-name="P11"/>
      <text:p text:style-name="Standard"><text:span text:style-name="T2">OTRA INFORMACIÓN COMPLEMENTARIA</text:span></text:p>
      <text:p text:style-name="P1"/>
      <text:list xml:id="list3091411946" text:style-name="WWNum2">
        <text:list-item>
          <text:p text:style-name="P4"><text:span text:style-name="T1">Ocupaciones principales: trabajo, estudios, ocio, etc.</text:span></text:p>
        </text:list-item>
      </text:list>
      <text:p text:style-name="P16"><text:span text:style-name="T1">_________________________________________________</text:span></text:p>
      <text:p text:style-name="P17"/>
      <text:list xml:id="list91434495658091" text:continue-numbering="true" text:style-name="WWNum2">
        <text:list-item>
          <text:p text:style-name="P4"><text:span text:style-name="T1">Disponibilidad para dar continuidad a la formación (horarios y lugar)</text:span></text:p>
        </text:list-item>
      </text:list>
      <text:p text:style-name="P16"><text:span text:style-name="T1">_________________________________________________</text:span></text:p>
      <text:p text:style-name="P17"/>
      <text:list xml:id="list91435349872590" text:continue-numbering="true" text:style-name="WWNum2">
        <text:list-item>
          <text:p text:style-name="P4"><text:span text:style-name="T1">Disponibilidad de medios informáticos y conexión a internet (facilidad y frecuencia disponible)</text:span></text:p>
        </text:list-item>
      </text:list>
      <text:p text:style-name="P16"><text:span text:style-name="T1">_________________________________________________</text:span></text:p>
      <text:p text:style-name="P17"/>
      <text:list xml:id="list91434708688128" text:continue-numbering="true" text:style-name="WWNum2">
        <text:list-item>
          <text:p text:style-name="P4"><text:span text:style-name="T1">Indicar si cuenta con algún apoyo de institución, organización u organismo que trabaje con personas refugiadas. ¿Cuál?</text:span></text:p>
        </text:list-item>
      </text:list>
      <text:p text:style-name="P16"><text:span text:style-name="T1">_________________________________________________</text:span></text:p>
      <text:p text:style-name="P17"/>
      <text:list xml:id="list91435563888306" text:continue-numbering="true" text:style-name="WWNum2">
        <text:list-item>
          <text:p text:style-name="P4"><text:span text:style-name="T1">Cualquier otro aspecto (cultural, socioeconómico, familiar, laboral, etc) que la persona candidata desee comentar.</text:span></text:p>
        </text:list-item>
      </text:list>
      <text:p text:style-name="P16"><text:span text:style-name="T1">_________________________________________________</text:span></text:p>
      <text:p text:style-name="P17"/>
      <text:p text:style-name="Standard"><text:span text:style-name="T2">DOCUMENTACIÓN ANEXA</text:span><text:span text:style-name="T1"> (Marcar con una X si se adjunta)</text:span></text:p>
      <text:p text:style-name="P1"/>
      <text:p text:style-name="P7"><text:span text:style-name="T1">( <text:s/>) <text:s/>Documentación de identidad (pasaporte o cualquier otro documento que acredite la identidad de la persona solicitante).</text:span></text:p>
      <text:p text:style-name="P7"><text:span text:style-name="T1">( <text:s/>) <text:s/>Fotocopia del Permiso de Residencia que especifique la protección subsidiaria e internacional o fotocopia del documento de solicitud de asilo o refugio.</text:span></text:p>
      <text:p text:style-name="P7"><text:span text:style-name="T1">( <text:s/>) <text:s/>Documentación acreditativa del nivel formativo universitario (titulo, certificados de superación de cursos, expediente académico de últimos cursos realizados en su universidad o centro de educación superior de origen, etc.) o de la titulación que le acredita acceso a la universidad.</text:span></text:p>
      <text:p text:style-name="P7"><text:span text:style-name="T1">( <text:s/>) <text:s/>Documentación acreditativa del vínculo con universidades ucranianas.</text:span></text:p>
      <text:p text:style-name="P7"><text:span text:style-name="T1">( <text:s/>) <text:s/>Documentación acreditativa de una discapacidad reconocida igual o superior al 33 por ciento, o equivalente en caso de indicarlo en la solicitud.</text:span></text:p>
      <text:p text:style-name="P7"><text:span text:style-name="T1">( <text:s/>) <text:s/>Currículum vitae, con acreditación de los méritos alegados</text:span></text:p>
      <text:p text:style-name="P7"><text:span text:style-name="T1">( <text:s/>) <text:s/>Carta de motivación sobre los cursos y actividades formativas sobre las que la persona solicitante tiene especial interés en realizar, y perspectivas de futuro profesional.</text:span></text:p>
      <text:p text:style-name="P7"><text:span text:style-name="T1">( <text:s/>) <text:s/>Cualquier otro documento que la persona solicitante considere relevante: avales de ONGs u organizaciones internacionales de ayuda a persona refugiadas/demandantes de asilo, cartas de recomendación, justificación de la solicitud de ayuda, etc.</text:span></text:p>
      <text:p text:style-name="P1"/>
      <text:p text:style-name="P5"><text:span text:style-name="T2">Declaro bajo mi responsabilidad</text:span><text:span text:style-name="T1"> que:</text:span></text:p>
      <text:p text:style-name="P5"><text:span text:style-name="T1">1.- Cumplo todos los requisitos de persona beneficiaria de la ayuda por ser persona refugiada procedente del conflicto en Ucrania.</text:span></text:p>
      <text:p text:style-name="P5"><text:span text:style-name="T1">2.- Son ciertos todos los datos indicados en este formulario así como en la documentación adjunta a la solicitud,</text:span></text:p>
      <text:p text:style-name="P1"/>
      <text:p text:style-name="P8"><text:span text:style-name="T2">Firmado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swiss" fo:font-size="12pt" fo:language="es" fo:country="E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Liberation Sans" fo:font-family="'Liberation Sans'" style:font-family-generic="swiss"/>
    </style:style>
    <style:style style:name="ListLabel_20_1" style:display-name="ListLabel 1" style:family="text">
      <style:text-properties style:font-name="Liberation Sans" fo:font-family="'Liberation Sans'" style:font-family-generic="swiss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ans" fo:font-family="'Liberation Sans'" style:font-family-generic="swiss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swiss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ans" fo:font-family="'Liberation Sans'" style:font-family-generic="swiss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09:28:41</meta:creation-date>
    <meta:initial-creator>Marta G</meta:initial-creator>
    <dc:language>es-ES</dc:language>
    <dc:creator>Marta González</dc:creator>
    <dc:date>2023-06-12T16:55:18</dc:date>
    <meta:editing-cycles>8</meta:editing-cycles>
    <meta:editing-duration>PT59M</meta:editing-duration>
    <meta:generator>LibreOffice/6.0.7.3$Linux_X86_64 LibreOffice_project/00m0$Build-3</meta:generator>
    <meta:document-statistic meta:table-count="4" meta:image-count="0" meta:object-count="0" meta:page-count="2" meta:paragraph-count="56" meta:word-count="462" meta:character-count="3537" meta:non-whitespace-character-count="3120"/>
    <meta:user-defined meta:name="AppVersion">15.0000</meta:user-defined>
  </office:meta>
</office:document-meta>
</file>